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Sans" svg:font-family="'PT Sans'" style:font-family-generic="swiss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Heading_20_1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Heading_20_3" style:list-style-name="L1">
      <style:paragraph-properties fo:line-height="100%" fo:text-align="center" style:justify-single-word="false"/>
      <style:text-properties fo:font-size="10pt" style:text-underline-style="solid" style:text-underline-width="bold" style:text-underline-color="font-color" style:font-size-asian="10pt" style:font-size-complex="10pt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Heading_20_3" style:list-style-name="L4">
      <style:paragraph-properties fo:text-align="center" style:justify-single-word="false"/>
    </style:style>
    <style:style style:name="P9" style:family="paragraph" style:parent-style-name="Heading_20_4" style:list-style-name="L4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9ed37"/>
    </style:style>
    <style:style style:name="P11" style:family="paragraph" style:parent-style-name="Text_20_body" style:list-style-name="L1">
      <style:paragraph-properties fo:line-height="100%" fo:text-align="center" style:justify-single-word="false"/>
    </style:style>
    <style:style style:name="P12" style:family="paragraph" style:parent-style-name="Text_20_body" style:list-style-name="L1">
      <style:paragraph-properties fo:line-height="100%" fo:text-align="justify" style:justify-single-word="false">
        <style:tab-stops>
          <style:tab-stop style:position="0.093cm"/>
        </style:tab-stops>
      </style:paragraph-properties>
    </style:style>
    <style:style style:name="P13" style:family="paragraph" style:parent-style-name="Text_20_body" style:list-style-name="L1">
      <style:paragraph-properties fo:line-height="100%" fo:text-align="justify" style:justify-single-word="false"/>
    </style:style>
    <style:style style:name="P14" style:family="paragraph" style:parent-style-name="Text_20_body" style:list-style-name="L2">
      <style:paragraph-properties fo:line-height="100%" fo:text-align="justify" style:justify-single-word="false"/>
    </style:style>
    <style:style style:name="P15" style:family="paragraph" style:parent-style-name="Text_20_body" style:list-style-name="L3">
      <style:paragraph-properties fo:line-height="100%" fo:text-align="justify" style:justify-single-word="false"/>
    </style:style>
    <style:style style:name="P16" style:family="paragraph" style:parent-style-name="Text_20_body" style:list-style-name="L3">
      <style:paragraph-properties fo:line-height="100%" fo:text-align="justify" style:justify-single-word="false"/>
      <style:text-properties officeooo:paragraph-rsid="00084385"/>
    </style:style>
    <style:style style:name="P17" style:family="paragraph" style:parent-style-name="Text_20_body" style:list-style-name="L4">
      <style:paragraph-properties fo:line-height="100%" fo:text-align="start" style:justify-single-word="false"/>
    </style:style>
    <style:style style:name="P18" style:family="paragraph" style:parent-style-name="Text_20_body" style:list-style-name="L4">
      <style:paragraph-properties fo:text-align="justify" style:justify-single-word="false"/>
    </style:style>
    <style:style style:name="P19" style:family="paragraph" style:parent-style-name="Text_20_body" style:list-style-name="L4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L3">
      <style:paragraph-properties fo:line-height="100%" fo:text-align="center" style:justify-single-word="false"/>
      <style:text-properties fo:font-size="11pt" fo:font-weight="bold" officeooo:paragraph-rsid="00084385" style:font-size-asian="11pt" style:font-weight-asian="bold" style:font-size-complex="11pt" style:font-weight-complex="bold"/>
    </style:style>
    <style:style style:name="P21" style:family="paragraph" style:parent-style-name="Text_20_body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color="#ffffff" loext:opacity="100%" fo:font-size="10pt" fo:background-color="#ffffff" loext:char-shading-value="0" style:font-size-asian="10pt" style:font-size-complex="10pt"/>
    </style:style>
    <style:style style:name="T2" style:family="text">
      <style:text-properties officeooo:rsid="0003e83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e83d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officeooo:rsid="00084385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control-implementation="ooo:com.sun.star.form.component.Form" office:target-frame="" xlink:href="../../../../..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a xlink:type="simple" xlink:href="https://xn--b1am.xn--b1aew.xn--p1ai/" text:style-name="Internet_20_link" text:visited-style-name="Visited_20_Internet_20_Link"><text:span text:style-name="T10">Воронежский институт Министерства внутренних дел <text:s/></text:span></text:a><text:a xlink:type="simple" xlink:href="https://xn--b1am.xn--b1aew.xn--p1ai/" text:style-name="Internet_20_link" text:visited-style-name="Visited_20_Internet_20_Link"><text:span text:style-name="T10">Российской Федерации</text:span></text:a><text:span text:style-name="T10"> </text:span></text:p>
      <text:h text:style-name="P4" text:outline-level="1">Перечень специальностей и направлений подготовки</text:h>
      <text:list xml:id="list4096292961" text:style-name="L1">
        <text:list-header>
          <text:p text:style-name="P11"><text:span text:style-name="Strong_20_Emphasis"><text:span text:style-name="T3">Очная форма обучения:</text:span></text:span></text:p>
          <text:p text:style-name="P12"><text:span text:style-name="Strong_20_Emphasis"><text:span text:style-name="T3">40.05.01 Правовое обеспечение национальной безопасности</text:span></text:span><text:span text:style-name="T3">, специализация - уголовно-правовая, срок обучения - 5 лет.</text:span></text:p>
          <text:p text:style-name="P13"><text:span text:style-name="Strong_20_Emphasis"><text:span text:style-name="T3">40.03.02 Обеспечение законности и правопорядка </text:span></text:span><text:span text:style-name="T3">(бакалавриат), профили: оперативно-розыскная деятельность, административная деятельность полиции, срок обучения - 4 года.</text:span></text:p>
          <text:p text:style-name="P13"><text:span text:style-name="Strong_20_Emphasis"><text:span text:style-name="T3">11.05.02 Специальные радиотехнические системы</text:span></text:span><text:span text:style-name="T3">, специализация - радиотехнические системы и комплексы охранного мониторинга, срок обучения - 5 лет.</text:span></text:p>
          <text:p text:style-name="P13"><text:span text:style-name="Strong_20_Emphasis"><text:span text:style-name="T3">11.05.04 Инфокоммуникационные технологии и системы специальной связи</text:span></text:span><text:span text:style-name="T3">, специализация - организация и эксплуатация защищенных систем связи, срок обучения - 5 лет.</text:span></text:p>
          <text:p text:style-name="P13"><text:span text:style-name="Strong_20_Emphasis"><text:span text:style-name="T3">10.05.01 Компьютерная безопасность</text:span></text:span><text:span text:style-name="T3">, специализация - информационно-аналитическая и техническая экспертиза компьютерных систем, срок обучения - 5 лет.</text:span></text:p>
          <text:p text:style-name="P13"><text:span text:style-name="Strong_20_Emphasis"><text:span text:style-name="T3">10.05.02 Информационная безопасность телекоммуникационных систем</text:span></text:span><text:span text:style-name="T3">, специализация - сети специальной связи, срок обучения - 5 лет.</text:span></text:p>
          <text:p text:style-name="P13"><text:span text:style-name="Strong_20_Emphasis"><text:span text:style-name="T3">09.05.01 Применение и эксплуатация автоматизированных систем специального назначения</text:span></text:span><text:span text:style-name="T3">, специализация - эксплуатация и администрирование программно-технических комплексов, срок обучения - 5 лет.</text:span></text:p>
          <text:p text:style-name="P13"><text:span text:style-name="Strong_20_Emphasis"><text:span text:style-name="T3">40.02.02 Правоохранительная деятельность (среднее профессиональное образование),</text:span></text:span><text:span text:style-name="T3"> срок обучения - 2 года 5 месяце</text:span><text:span text:style-name="T4">в.</text:span></text:p>
          <text:list>
            <text:list-item>
              <text:list>
                <text:list-header>
                  <text:h text:style-name="P6" text:outline-level="3">Зао<text:span text:style-name="T2">ч</text:span>ная форма обучения:</text:h>
                </text:list-header>
              </text:list>
            </text:list-item>
          </text:list>
          <text:p text:style-name="P13"><text:span text:style-name="Strong_20_Emphasis"><text:span text:style-name="T3">09.03.01 Информатика и вычислительная техника</text:span></text:span><text:span text:style-name="T3"> (бакалавриат), срок обучения - 5 лет.</text:span></text:p>
          <text:p text:style-name="P13"><text:span text:style-name="Strong_20_Emphasis"><text:span text:style-name="T3">11.03.01 Радиотехника</text:span></text:span><text:span text:style-name="T3"> (бакалавриат), срок обучения - 5 лет.</text:span></text:p>
          <text:p text:style-name="P13"><text:span text:style-name="Strong_20_Emphasis"><text:span text:style-name="T3">40.03.02 Обеспечение законности и правопорядка </text:span></text:span><text:span text:style-name="T3">(бакалавриат), профили: оперативно-розыскная, административная деятельность органов внутренних дел; срок обучения – 5 лет.</text:span></text:p>
          <text:p text:style-name="P13"><text:span text:style-name="Strong_20_Emphasis"><text:span text:style-name="T3">40.02.02 Правоохранительная деятельность</text:span></text:span><text:span text:style-name="T3">, срок обучения - 2 года 9 месяцев.</text:span></text:p>
        </text:list-header>
      </text:list>
      <text:h text:style-name="P5" text:outline-level="1">Кандидатам на обучение</text:h>
      <text:list xml:id="list399687311" text:style-name="L2">
        <text:list-header>
          <text:p text:style-name="P14"><text:span text:style-name="Strong_20_Emphasis"><text:span text:style-name="T1"><text:s/></text:span></text:span><text:span text:style-name="T3">Документы необходимо </text:span><text:span text:style-name="Strong_20_Emphasis"><text:span text:style-name="T3">непосредственно</text:span></text:span><text:span text:style-name="T3"> предоставить в отдел кадров института </text:span><text:span text:style-name="Strong_20_Emphasis"><text:span text:style-name="T3">лично кандидатом на обучение </text:span></text:span><text:span text:style-name="T3">(если абитуриенту не исполнилось </text:span><text:span text:style-name="Strong_20_Emphasis"><text:span text:style-name="T3">18 лет,</text:span></text:span><text:span text:style-name="T3"> то в сопровождении одного </text:span><text:span text:style-name="Strong_20_Emphasis"><text:span text:style-name="T3">из родителей</text:span></text:span><text:span text:style-name="T3">)</text:span></text:p>
        </text:list-header>
      </text:list>
      <text:list xml:id="list2343557643" text:style-name="L3">
        <text:list-header>
          <text:p text:style-name="P15"><text:span text:style-name="T3">Время приема документов еженедельно  – </text:span><text:span text:style-name="Strong_20_Emphasis"><text:span text:style-name="T5">понедельник,  вторник с 9.00 до 17.00</text:span></text:span><text:span text:style-name="Strong_20_Emphasis"><text:span text:style-name="T3">.(с января по март 2023 года). Предварительно созвониться с сотрудником отдела кадров по телефону </text:span></text:span><text:span text:style-name="T3">8 (473) 200-50-40 или 200-50-43 и 200-50-39, 8 (473) 200-50-51 – отдел кадров;</text:span></text:p>
          <text:p text:style-name="P16"><text:span text:style-name="T3">Окончательный срок приема документов </text:span><text:span text:style-name="Strong_20_Emphasis"><text:span text:style-name="T5">1 апреля 2023 года. <text:s/></text:span></text:span><text:span text:style-name="T3">Документы предоставляются в рукописном варианте, заполненные </text:span><text:span text:style-name="Strong_20_Emphasis"><text:span text:style-name="T5">лич</text:span></text:span><text:span text:style-name="Strong_20_Emphasis"><text:span text:style-name="T6">но!</text:span></text:span></text:p>
          <text:p text:style-name="P20">Контактная информация</text:p>
        </text:list-header>
      </text:list>
      <text:list xml:id="list3044510406" text:style-name="L4">
        <text:list-header>
          <text:p text:style-name="P21">г. Воронеж, пр-т Патриотов, 53 - Воронежский институт МВД России;    <text:line-break/>г. Воронеж, п. Тенистый, ул. Берег реки Дон, 1-Л - Загородная учебная база.</text:p>
          <text:p text:style-name="P19">Телефоны для справок</text:p>
          <text:p text:style-name="P17"><text:span text:style-name="Strong_20_Emphasis"><text:span text:style-name="T3">(473) 200-50-11, (473) 200-50-06 – приемная комиссия; </text:span></text:span></text:p>
          <text:p text:style-name="P17"><text:span text:style-name="Strong_20_Emphasis"><text:span text:style-name="T3">(473), 200-50-39, 200-50-40, 200-50-45, 200-50-35– отдел кадров; </text:span></text:span><text:span text:style-name="T3"><text:line-break/></text:span><text:span text:style-name="T7">(473) 200-50-30 – дежурная часть; <text:line-break/>(473) 200-50-50, (473) 200-55-00 – приемная, факс; <text:line-break/>(473) 200-51-66, (473) 200-51-65 – деканат факультета заочного обучения.</text:span></text:p>
        </text:list-header>
      </text:list>
      <text:h text:style-name="P7" text:outline-level="3"><text:soft-page-break/></text:h>
      <text:list xml:id="list153220103118913" text:continue-numbering="true" text:style-name="L4">
        <text:list-item>
          <text:list>
            <text:list-item>
              <text:list>
                <text:list-header>
                  <text:h text:style-name="P8" text:outline-level="3"/>
                </text:list-header>
              </text:list>
            </text:list-item>
          </text:list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Sans" svg:font-family="'PT Sans'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6cm" fo:margin-bottom="2cm" fo:margin-left="0.975cm" fo:margin-right="0.8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2-21T11:04:19.992748605</meta:creation-date>
    <dc:date>2023-03-13T15:32:18.752165351</dc:date>
    <meta:editing-duration>PT1H23M17S</meta:editing-duration>
    <meta:editing-cycles>6</meta:editing-cycles>
    <meta:generator>LibreOffice/7.3.2.2$Linux_X86_64 LibreOffice_project/49f2b1bff42cfccbd8f788c8dc32c1c309559be0</meta:generator>
    <meta:print-date>2023-03-13T15:32:06.638389755</meta:print-date>
    <meta:document-statistic meta:table-count="0" meta:image-count="0" meta:object-count="0" meta:page-count="2" meta:paragraph-count="26" meta:word-count="354" meta:character-count="2790" meta:non-whitespace-character-count="2463"/>
  </office:meta>
</office:document-meta>
</file>